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officeooo:rsid="000d473d" officeooo:paragraph-rsid="000d473d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d473d" officeooo:paragraph-rsid="000d473d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ef91e" officeooo:paragraph-rsid="000ef91e" style:font-size-asian="12.25pt" style:font-weight-asian="normal" style:font-size-complex="14pt" style:font-weight-complex="normal"/>
    </style:style>
    <style:style style:name="T1" style:family="text">
      <style:text-properties officeooo:rsid="000ef9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Новопокровский детский сад «Росток»</text:p>
      <text:p text:style-name="P1"/>
      <text:p text:style-name="P1">р.п. Новопокровка</text:p>
      <text:p text:style-name="P1"/>
      <text:p text:style-name="P1"/>
      <text:p text:style-name="P1"/>
      <text:p text:style-name="P1"/>
      <text:p text:style-name="P1"/>
      <text:p text:style-name="P1">ПРИКАЗ</text:p>
      <text:p text:style-name="P1"/>
      <text:p text:style-name="P2">от 16.09.2015г <text:s text:c="79"/>№ 55-а</text:p>
      <text:p text:style-name="P2"/>
      <text:p text:style-name="P2"/>
      <text:p text:style-name="P2"/>
      <text:p text:style-name="P2">О создании комиссии по оценке эффективности</text:p>
      <text:p text:style-name="P2">деятельности педагогических работников </text:p>
      <text:p text:style-name="P2">МБДОУ Новопокровский детский сад «Росток»</text:p>
      <text:p text:style-name="P2"/>
      <text:p text:style-name="P2"/>
      <text:p text:style-name="P2"><text:tab/>Во исполнение Положения об оплате труда работников МБДОУ Новопокровский детский сад «Росток»</text:p>
      <text:p text:style-name="P2"/>
      <text:p text:style-name="P2">ПРИКАЗЫВАЮ:</text:p>
      <text:p text:style-name="P2"/>
      <text:p text:style-name="P2">1. Создать комиссию по оценке эффективности деятельности педагогических работников МБДОУ «Росток» согласно приложению № 1.</text:p>
      <text:p text:style-name="P2"/>
      <text:p text:style-name="P2">2. Комиссии:</text:p>
      <text:p text:style-name="P2">2.1. Провести оценку эффективности деятельности педагогическим работникам по критериям и показателям оценки эффективности деятельности.</text:p>
      <text:p text:style-name="P2">2.2. Оформить сводную ведомость оценки эффективности деятельности педагогических работников <text:span text:style-name="T1">до 16.09.2015 г.</text:span></text:p>
      <text:p text:style-name="P2"/>
      <text:p text:style-name="P3">3. Контроль за исполнение данного приказа оставляю за собой</text:p>
      <text:p text:style-name="P3"/>
      <text:p text:style-name="P3"/>
      <text:p text:style-name="P3"/>
      <text:p text:style-name="P3"/>
      <text:p text:style-name="P3"/>
      <text:p text:style-name="P3">Заведующий </text:p>
      <text:p text:style-name="P3">МБДОУ «Росток» <text:s text:c="70"/>У.В. Миронова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09:02:29.007000000</meta:creation-date>
    <meta:print-date>2017-11-17T09:14:26.427000000</meta:print-date>
    <dc:date>2017-11-17T09:15:47.847000000</dc:date>
    <meta:editing-duration>PT2M58S</meta:editing-duration>
    <meta:editing-cycles>1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6" meta:word-count="100" meta:character-count="992" meta:non-whitespace-character-count="756"/>
  </office:meta>
</office:document-meta>
</file>